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3d643" officeooo:paragraph-rsid="0003d643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3d643" officeooo:paragraph-rsid="0003d643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3d643" officeooo:paragraph-rsid="0003d64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3d643" officeooo:paragraph-rsid="0003d64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.5pt" style:text-underline-style="solid" style:text-underline-width="auto" style:text-underline-color="font-color" fo:font-weight="bold" officeooo:rsid="0003d643" officeooo:paragraph-rsid="0003d643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.5pt" style:text-underline-style="none" fo:font-weight="normal" officeooo:rsid="0003d643" officeooo:paragraph-rsid="0003d643" style:font-size-asian="13.5pt" style:font-weight-asian="normal" style:font-size-complex="13.5pt" style:font-weight-complex="normal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position="super 58%" style:text-underline-style="none" fo:font-weight="normal" style:font-weight-asian="normal" style:font-weight-complex="normal"/>
    </style:style>
    <style:style style:name="T3" style:family="text">
      <style:text-properties fo:font-size="13.5pt" style:text-underline-style="none" fo:font-weight="normal" style:font-size-asian="13.5pt" style:font-weight-asian="normal" style:font-size-complex="13.5pt" style:font-weight-complex="normal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ps to my Inquiry Project Completion</text:p>
      <text:p text:style-name="P2">By: <text:s text:c="17"/></text:p>
      <text:p text:style-name="P4"><draw:line text:anchor-type="paragraph" draw:z-index="0" draw:style-name="gr1" draw:text-style-name="P7" svg:x1="1.001cm" svg:y1="0.35cm" svg:x2="17.884cm" svg:y2="0.405cm"><text:p/></draw:line><text:tab/></text:p>
      <text:p text:style-name="P3"><draw:ellipse text:anchor-type="paragraph" draw:z-index="1" draw:style-name="gr2" draw:text-style-name="P8" svg:width="0.662cm" svg:height="0.689cm" svg:x="0.288cm" svg:y="0.048cm"><text:p/></draw:ellipse><text:span text:style-name="T1"><text:tab/></text:span><text:span text:style-name="T3">I've chosen a Deep Question. <text:s/>My Deep Question is: ____________________</text:span></text:p>
      <text:p text:style-name="P6"><text:tab/>_______________________________________________________________</text:p>
      <text:p text:style-name="P5"><draw:ellipse text:anchor-type="paragraph" draw:z-index="2" draw:style-name="gr2" draw:text-style-name="P8" svg:width="0.662cm" svg:height="0.689cm" svg:x="0.288cm" svg:y="0.434cm"><text:p/></draw:ellipse></text:p>
      <text:p text:style-name="P6"><text:tab/>I've researched as much as I can about my Question.</text:p>
      <text:p text:style-name="P5"><draw:ellipse text:anchor-type="paragraph" draw:z-index="3" draw:style-name="gr2" draw:text-style-name="P8" svg:width="0.662cm" svg:height="0.689cm" svg:x="0.288cm" svg:y="0.529cm"><text:p/></draw:ellipse></text:p>
      <text:p text:style-name="P6"><text:tab/>I've recorded notes to help me put together a meaningful project.</text:p>
      <text:p text:style-name="P5"><draw:ellipse text:anchor-type="paragraph" draw:z-index="4" draw:style-name="gr2" draw:text-style-name="P8" svg:width="0.662cm" svg:height="0.689cm" svg:x="0.288cm" svg:y="0.529cm"><text:p/></draw:ellipse></text:p>
      <text:p text:style-name="P6"><text:tab/>I've organized my notes to help me begin to create my project.</text:p>
      <text:p text:style-name="P5"><draw:ellipse text:anchor-type="paragraph" draw:z-index="5" draw:style-name="gr2" draw:text-style-name="P8" svg:width="0.662cm" svg:height="0.689cm" svg:x="0.288cm" svg:y="0.534cm"><text:p/></draw:ellipse></text:p>
      <text:p text:style-name="P6"><text:tab/>I have a project idea in mind. <text:s/>It could be: <text:s/>____________________________</text:p>
      <text:p text:style-name="P5"/>
      <text:p text:style-name="P6"><text:tab/><text:tab/><text:tab/><text:tab/><text:tab/><text:tab/><text:tab/>or a _____________________________</text:p>
      <text:p text:style-name="P5"/>
      <text:p text:style-name="P6"><text:tab/><text:tab/><text:tab/><text:tab/><text:tab/><text:tab/><text:tab/>or a _____________________________</text:p>
      <text:p text:style-name="P5"><draw:ellipse text:anchor-type="paragraph" draw:z-index="6" draw:style-name="gr2" draw:text-style-name="P8" svg:width="0.662cm" svg:height="0.689cm" svg:x="0.288cm" svg:y="0.543cm"><text:p/></draw:ellipse></text:p>
      <text:p text:style-name="P6"><text:tab/>I have discussed my project idea with my parents.</text:p>
      <text:p text:style-name="P5"/>
      <text:p text:style-name="P6"><text:tab/><text:tab/><text:tab/><text:tab/><text:tab/>Parents' signatures: ______________ <text:s/>____________</text:p>
      <text:p text:style-name="P5"><draw:ellipse text:anchor-type="paragraph" draw:z-index="7" draw:style-name="gr2" draw:text-style-name="P8" svg:width="0.662cm" svg:height="0.689cm" svg:x="0.288cm" svg:y="0.529cm"><text:p/></draw:ellipse></text:p>
      <text:p text:style-name="P6"><text:tab/>I have considered the materials or equipment I'll need for my project.</text:p>
      <text:p text:style-name="P5"><draw:ellipse text:anchor-type="paragraph" draw:z-index="8" draw:style-name="gr2" draw:text-style-name="P8" svg:width="0.662cm" svg:height="0.689cm" svg:x="0.288cm" svg:y="0.543cm"><text:p/></draw:ellipse></text:p>
      <text:p text:style-name="P6"><text:tab/>I have considered the written component to my project. <text:s/>It will be: __________</text:p>
      <text:p text:style-name="P5"/>
      <text:p text:style-name="P6"><text:tab/>________________________________________________________________</text:p>
      <text:p text:style-name="P5"><draw:ellipse text:anchor-type="paragraph" draw:z-index="9" draw:style-name="gr2" draw:text-style-name="P8" svg:width="0.662cm" svg:height="0.689cm" svg:x="0.288cm" svg:y="0.527cm"><text:p/></draw:ellipse></text:p>
      <text:p text:style-name="P6"><text:tab/>I have finished half of my project!</text:p>
      <text:p text:style-name="P5"><draw:ellipse text:anchor-type="paragraph" draw:z-index="10" draw:style-name="gr2" draw:text-style-name="P8" svg:width="0.662cm" svg:height="0.689cm" svg:x="0.288cm" svg:y="0.529cm"><text:p/></draw:ellipse></text:p>
      <text:p text:style-name="P6"><text:tab/>I have finished all of my project!</text:p>
      <text:p text:style-name="P5"><draw:ellipse text:anchor-type="paragraph" draw:z-index="11" draw:style-name="gr2" draw:text-style-name="P8" svg:width="0.662cm" svg:height="0.689cm" svg:x="0.288cm" svg:y="0.492cm"><text:p/></draw:ellipse></text:p>
      <text:p text:style-name="P6"><text:tab/>I have tied up all the loose ends (details) such as: <text:s/>_________________________</text:p>
      <text:p text:style-name="P5"/>
      <text:p text:style-name="P6"><text:tab/><text:tab/><text:tab/><text:tab/><text:tab/><text:tab/><text:tab/><text:tab/> <text:s text:c="8"/>__________________________</text:p>
      <text:p text:style-name="P5"/>
      <text:p text:style-name="P6"><text:tab/><text:tab/><text:tab/><text:tab/><text:tab/><text:tab/><text:tab/><text:tab/> <text:s text:c="8"/>__________________________</text:p>
      <text:p text:style-name="P5"><draw:ellipse text:anchor-type="paragraph" draw:z-index="12" draw:style-name="gr2" draw:text-style-name="P8" svg:width="0.662cm" svg:height="0.689cm" svg:x="0.288cm" svg:y="0.499cm"><text:p/></draw:ellipse></text:p>
      <text:p text:style-name="P6"><text:tab/>I've practised presenting it to my parents/family.</text:p>
      <text:p text:style-name="P5"><draw:ellipse text:anchor-type="paragraph" draw:z-index="13" draw:style-name="gr2" draw:text-style-name="P8" svg:width="0.662cm" svg:height="0.689cm" svg:x="0.288cm" svg:y="0.499cm"><text:p/></draw:ellipse></text:p>
      <text:p text:style-name="P5"><text:span text:style-name="T1"><text:tab/>I'm ready to hand it in on Feb. 25</text:span><text:span text:style-name="T2">th</text:span><text:span text:style-name="T1">.</text:span></text:p>
      <text:p text:style-name="P5"><draw:ellipse text:anchor-type="paragraph" draw:z-index="14" draw:style-name="gr2" draw:text-style-name="P8" svg:width="0.662cm" svg:height="0.689cm" svg:x="0.288cm" svg:y="0.499cm"><text:p/></draw:ellipse></text:p>
      <text:p text:style-name="P5"><text:span text:style-name="T1"><text:tab/>I've considered how to get any necessary equipment to school on March 4</text:span><text:span text:style-name="T2">th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7:41:55.233993503</meta:creation-date>
    <meta:print-date>2015-02-16T17:50:46.469113630</meta:print-date>
    <dc:date>2015-02-17T15:01:58.139561453</dc:date>
    <meta:editing-duration>P0D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4" meta:word-count="164" meta:character-count="1254" meta:non-whitespace-character-count="1019"/>
  </office:meta>
</office:document-meta>
</file>