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style:font-name="Comic Sans MS" fo:font-size="16pt" style:text-underline-style="solid" style:text-underline-width="auto" style:text-underline-color="font-color" fo:font-weight="bold" style:font-size-asian="16pt" style:font-weight-asian="bold" style:font-size-complex="16pt"/>
    </style:style>
    <style:style style:name="T2" style:family="text">
      <style:text-properties style:font-name="Comic Sans MS" fo:font-size="12pt" style:font-size-asian="12pt" style:font-size-complex="12pt"/>
    </style:style>
    <style:style style:name="T3" style:family="text">
      <style:text-properties style:font-name="Comic Sans MS" fo:font-size="12pt" style:text-underline-style="solid" style:text-underline-width="auto" style:text-underline-color="font-color"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ips for Reading and Book Choice</text:span></text:p>
      <text:p text:style-name="Standard"><text:span text:style-name="T2">For many children, reading doesn’t come easily. <text:s/>Some children have difficulty connecting letters and their corresponding sounds. <text:s/>Others have yet to discover that special enchanting story that grabs the imagination and shows just how fun reading can be. <text:s/>For all kids, though, being at ease with letters, their sounds, and words is an important foundation for learning throughout life.</text:span></text:p>
      <text:p text:style-name="Standard"><text:span text:style-name="T2">Here are a few simple ways to help children become eager readers:</text:span></text:p>
      <text:p text:style-name="P1"/>
      <text:p text:style-name="Standard"><text:span text:style-name="T3">Start with your child’s picks.</text:span><text:span text:style-name="T2"> <text:s/>Comics or joke books may not be your first choice to cultivate literacy, but they can motivate kids to read. <text:s/>Don’t worry that these texts may not be substantial enough. <text:s/>They can play important roles in helping kids understand some fundamentals, like how events take place in a sequence and stories are laid out. <text:s/>They also help build vocabulary and show that books can be visually appealing. <text:s/>Once your child becomes comfortable with the experience of reading, you can encourage other literature selections with a variety of challenging content.</text:span></text:p>
      <text:p text:style-name="P1"/>
      <text:p text:style-name="Standard"><text:span text:style-name="T3">Read and reread and reread.</text:span><text:span text:style-name="T2"> <text:s/>Many children reach for the same books over and over again. <text:s/>That’s OK. <text:s/>Through repetition children can master the text and eventually sail through it with ease and confidence. <text:s/>Each new reading of the book may also help them understand it just a little better. <text:s/>And that positive experience may inspire them to give new books a try.</text:span></text:p>
      <text:p text:style-name="P1"/>
      <text:p text:style-name="Standard"><text:span text:style-name="T3">Read aloud.</text:span><text:span text:style-name="T2"> <text:s/>By reading aloud, you can help build your child’s vocabulary, show that you enjoy reading for fun and help your child connect sounds with letters on the page. <text:s/>Above all, reading aloud provides together time that you’ll both enjoy. <text:s/>And it doesn’t have to end once children get older. <text:s/>The comfort of a parent’s voice is something children never outgrow.</text:span></text:p>
      <text:p text:style-name="P1"><text:bookmark text:name="_GoBack"/></text:p>
      <text:p text:style-name="Standard"><text:span text:style-name="T3">Create opportunities to read and write beyond the pages.</text:span><text:span text:style-name="T2"> <text:s/>Provide children with many rewarding chances to read every day. <text:s/>Write notes and leave them in a pillow, in a lunchbox, or a pocket. <text:s/>Ask friends and relatives to send postcards and letters. <text:s/>Leave magnetic letters and words on the refrigerator, and you may find, children spontaneously creating word games that strengthen language skills. You might try “I Spy” (“I spy something that starts with an ‘a’…”) or games where you pick a category like “food” and then everyone has to name foods that begin with a certain letter. <text:s/>Children often like reading signs seen while you’re on the road, like those on restauran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CA"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CA"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5.56cm" style:num-format="1" style:print-orientation="portrait" fo:margin-top="2.54cm" fo:margin-bottom="2.54cm" fo:margin-left="2.54cm" fo:margin-right="2.54cm" style:writing-mode="lr-tb" style:layout-grid-color="#c0c0c0" style:layout-grid-lines="4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ssa Gregory</meta:initial-creator>
    <dc:creator>Alissa Gregory</dc:creator>
    <meta:editing-cycles>1</meta:editing-cycles>
    <meta:creation-date>2017-03-06T23:13:00</meta:creation-date>
    <dc:date>2017-03-06T23:35:00</dc:date>
    <meta:editing-duration>PT21S</meta:editing-duration>
    <meta:generator>LibreOffice/4.2.8.2$Linux_x86 LibreOffice_project/420m0$Build-2</meta:generator>
    <meta:document-statistic meta:table-count="0" meta:image-count="0" meta:object-count="0" meta:page-count="1" meta:paragraph-count="7" meta:word-count="409" meta:character-count="2466" meta:non-whitespace-character-count="2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