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606cm" fo:margin-left="0cm" table:align="left"/>
    </style:style>
    <style:style style:name="Table1.A" style:family="table-column">
      <style:table-column-properties style:column-width="4.897cm"/>
    </style:style>
    <style:style style:name="Table1.B" style:family="table-column">
      <style:table-column-properties style:column-width="4.898cm"/>
    </style:style>
    <style:style style:name="Table1.D" style:family="table-column">
      <style:table-column-properties style:column-width="4.914cm"/>
    </style:style>
    <style:style style:name="Table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1.D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6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8" style:family="paragraph" style:parent-style-name="Table_20_Contents" style:list-style-name="L3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>
      <style:text-properties style:font-name="URW Chancery L" fo:font-size="18pt" fo:font-weight="bold" style:font-size-asian="18pt" style:font-weight-asian="bold" style:font-size-complex="18pt" style:font-weight-complex="bold"/>
    </style:style>
    <style:style style:name="P10" style:family="paragraph">
      <style:text-properties style:font-name="URW Chancery L" fo:font-size="18pt" style:font-size-asian="18pt" style:font-size-complex="1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URW Chancery L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333333" draw:marker-start-width="0.499cm" draw:marker-end-width="0.499cm" draw:fill="none" draw:auto-grow-height="false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9.492cm" svg:height="5.418cm" svg:x="-0.51cm" svg:y="10.047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1" draw:style-name="gr1" svg:width="9.492cm" svg:height="5.418cm" svg:x="9.677cm" svg:y="0.381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" draw:style-name="gr1" svg:width="9.492cm" svg:height="5.418cm" svg:x="-0.51cm" svg:y="15.266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3" draw:style-name="gr1" svg:width="9.492cm" svg:height="5.418cm" svg:x="-0.51cm" svg:y="20.216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5" draw:style-name="gr1" svg:width="9.492cm" svg:height="5.418cm" svg:x="-0.51cm" svg:y="0.196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" draw:style-name="gr1" svg:width="9.492cm" svg:height="5.418cm" svg:x="-0.51cm" svg:y="5.145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6" draw:style-name="gr1" svg:width="9.492cm" svg:height="5.418cm" svg:x="9.677cm" svg:y="5.408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7" draw:style-name="gr1" svg:width="9.492cm" svg:height="5.418cm" svg:x="9.677cm" svg:y="10.467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8" draw:style-name="gr1" svg:width="9.492cm" svg:height="5.418cm" svg:x="9.677cm" svg:y="15.526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9" draw:style-name="gr1" svg:width="9.492cm" svg:height="5.418cm" svg:x="9.677cm" svg:y="20.428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frame text:anchor-type="paragraph" draw:z-index="10" draw:style-name="gr2" draw:text-style-name="P9" svg:width="2.356cm" svg:height="0.819cm" svg:x="0.811cm" svg:y="0.908cm"><draw:text-box><text:p><text:span text:style-name="T5">Amanda</text:span></text:p></draw:text-box></draw:frame><draw:frame text:anchor-type="paragraph" draw:z-index="11" draw:style-name="gr2" draw:text-style-name="P10" svg:width="2.356cm" svg:height="0.819cm" svg:x="10.998cm" svg:y="1.067cm"><draw:text-box><text:p><text:span text:style-name="T5">Brielle</text:span></text:p></draw:text-box></draw:frame><draw:frame text:anchor-type="paragraph" draw:z-index="12" draw:style-name="gr2" draw:text-style-name="P10" svg:width="2.356cm" svg:height="0.819cm" svg:x="0.785cm" svg:y="5.724cm"><draw:text-box><text:p><text:span text:style-name="T5">Carson</text:span></text:p></draw:text-box></draw:frame><draw:frame text:anchor-type="paragraph" draw:z-index="13" draw:style-name="gr2" draw:text-style-name="P10" svg:width="2.356cm" svg:height="0.819cm" svg:x="10.971cm" svg:y="6.015cm"><draw:text-box><text:p><text:span text:style-name="T5">Carsynne</text:span></text:p></draw:text-box></draw:frame><draw:frame text:anchor-type="paragraph" draw:z-index="14" draw:style-name="gr2" draw:text-style-name="P10" svg:width="2.356cm" svg:height="0.819cm" svg:x="0.811cm" svg:y="10.562cm"><draw:text-box><text:p><text:span text:style-name="T5">Chris</text:span></text:p></draw:text-box></draw:frame><draw:frame text:anchor-type="paragraph" draw:z-index="15" draw:style-name="gr2" draw:text-style-name="P10" svg:width="2.356cm" svg:height="0.819cm" svg:x="11.051cm" svg:y="10.989cm"><draw:text-box><text:p><text:span text:style-name="T5">Cohen</text:span></text:p></draw:text-box></draw:frame><draw:frame text:anchor-type="paragraph" draw:z-index="16" draw:style-name="gr2" draw:text-style-name="P10" svg:width="2.356cm" svg:height="0.819cm" svg:x="0.864cm" svg:y="15.778cm"><draw:text-box><text:p><text:span text:style-name="T5">Connor</text:span></text:p></draw:text-box></draw:frame><draw:frame text:anchor-type="paragraph" draw:z-index="17" draw:style-name="gr2" draw:text-style-name="P10" svg:width="2.356cm" svg:height="0.819cm" svg:x="11.051cm" svg:y="16.122cm"><draw:text-box><text:p><text:span text:style-name="T5">Dillon</text:span></text:p></draw:text-box></draw:frame><draw:frame text:anchor-type="paragraph" draw:z-index="18" draw:style-name="gr2" draw:text-style-name="P10" svg:width="2.356cm" svg:height="0.819cm" svg:x="0.811cm" svg:y="20.805cm"><draw:text-box><text:p><text:span text:style-name="T5">Erin</text:span></text:p></draw:text-box></draw:frame><draw:frame text:anchor-type="paragraph" draw:z-index="19" draw:style-name="gr2" draw:text-style-name="P10" svg:width="2.356cm" svg:height="0.819cm" svg:x="10.945cm" svg:y="20.943cm"><draw:text-box><text:p><text:span text:style-name="T5">Hazel</text:span></text:p></draw:text-box></draw:frame></text:p>
      <text:p text:style-name="P6"><draw:frame text:anchor-type="paragraph" draw:z-index="39" draw:style-name="gr2" draw:text-style-name="P10" svg:width="2.356cm" svg:height="0.819cm" svg:x="10.938cm" svg:y="21.077cm"><draw:text-box><text:p><text:span text:style-name="T5">Kenzie</text:span></text:p></draw:text-box></draw:frame><draw:frame text:anchor-type="paragraph" draw:z-index="38" draw:style-name="gr2" draw:text-style-name="P10" svg:width="2.356cm" svg:height="0.819cm" svg:x="10.998cm" svg:y="1.067cm"><draw:text-box><text:p><text:span text:style-name="T5">Jackson</text:span></text:p></draw:text-box></draw:frame><draw:frame text:anchor-type="paragraph" draw:z-index="37" draw:style-name="gr2" draw:text-style-name="P10" svg:width="2.356cm" svg:height="0.819cm" svg:x="1.473cm" svg:y="6.241cm"><draw:text-box><text:p><text:span text:style-name="T5">Jaden </text:span></text:p></draw:text-box></draw:frame><draw:frame text:anchor-type="paragraph" draw:z-index="36" draw:style-name="gr2" draw:text-style-name="P10" svg:width="2.356cm" svg:height="0.819cm" svg:x="10.881cm" svg:y="6.241cm"><draw:text-box><text:p><text:span text:style-name="T5">Jaiden</text:span></text:p></draw:text-box></draw:frame><draw:frame text:anchor-type="paragraph" draw:z-index="35" draw:style-name="gr2" draw:text-style-name="P10" svg:width="2.356cm" svg:height="0.819cm" svg:x="1.178cm" svg:y="11.03cm"><draw:text-box><text:p><text:span text:style-name="T5">Jenelle</text:span></text:p></draw:text-box></draw:frame><draw:frame text:anchor-type="paragraph" draw:z-index="34" draw:style-name="gr2" draw:text-style-name="P10" svg:width="2.356cm" svg:height="0.819cm" svg:x="10.998cm" svg:y="11.03cm"><draw:text-box><text:p><text:span text:style-name="T5">Jocelyn</text:span></text:p></draw:text-box></draw:frame><draw:frame text:anchor-type="paragraph" draw:z-index="33" draw:style-name="gr2" draw:text-style-name="P10" svg:width="2.356cm" svg:height="0.819cm" svg:x="1.413cm" svg:y="16.237cm"><draw:text-box><text:p><text:span text:style-name="T5">Jordan</text:span></text:p></draw:text-box></draw:frame><draw:frame text:anchor-type="paragraph" draw:z-index="32" draw:style-name="gr2" draw:text-style-name="P10" svg:width="2.356cm" svg:height="0.819cm" svg:x="10.88cm" svg:y="16.237cm"><draw:text-box><text:p><text:span text:style-name="T5">Jordyn</text:span></text:p></draw:text-box></draw:frame><draw:frame text:anchor-type="paragraph" draw:z-index="31" draw:style-name="gr2" draw:text-style-name="P10" svg:width="2.356cm" svg:height="0.819cm" svg:x="1.238cm" svg:y="21.077cm"><draw:text-box><text:p><text:span text:style-name="T5">Karley</text:span></text:p></draw:text-box></draw:frame><draw:custom-shape text:anchor-type="paragraph" draw:z-index="20" draw:style-name="gr1" svg:width="9.492cm" svg:height="5.418cm" svg:x="-0.51cm" svg:y="0.196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frame text:anchor-type="paragraph" draw:z-index="30" draw:style-name="gr2" draw:text-style-name="P10" svg:width="2.356cm" svg:height="0.819cm" svg:x="0.885cm" svg:y="0.891cm"><draw:text-box><text:p><text:span text:style-name="T5">Ishaan</text:span></text:p></draw:text-box></draw:frame><draw:custom-shape text:anchor-type="paragraph" draw:z-index="29" draw:style-name="gr1" svg:width="9.492cm" svg:height="5.418cm" svg:x="0.079cm" svg:y="5.613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8" draw:style-name="gr1" svg:width="9.492cm" svg:height="5.418cm" svg:x="0.079cm" svg:y="10.545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7" draw:style-name="gr1" svg:width="9.492cm" svg:height="5.418cm" svg:x="0.079cm" svg:y="15.66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6" draw:style-name="gr1" svg:width="9.492cm" svg:height="5.418cm" svg:x="0.079cm" svg:y="20.481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5" draw:style-name="gr1" svg:width="9.492cm" svg:height="5.418cm" svg:x="9.571cm" svg:y="20.481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4" draw:style-name="gr1" svg:width="9.492cm" svg:height="5.418cm" svg:x="9.571cm" svg:y="15.66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3" draw:style-name="gr1" svg:width="9.492cm" svg:height="5.418cm" svg:x="9.571cm" svg:y="10.545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2" draw:style-name="gr1" svg:width="9.492cm" svg:height="5.418cm" svg:x="9.571cm" svg:y="5.613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21" draw:style-name="gr1" svg:width="9.492cm" svg:height="5.418cm" svg:x="9.571cm" svg:y="0.549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/text:p>
      <text:p text:style-name="P6"><draw:frame text:anchor-type="paragraph" draw:z-index="55" draw:style-name="gr2" draw:text-style-name="P10" svg:width="2.356cm" svg:height="0.819cm" svg:x="1.296cm" svg:y="0.949cm"><draw:text-box><text:p><text:span text:style-name="T5">Kyla</text:span></text:p></draw:text-box></draw:frame><draw:frame text:anchor-type="paragraph" draw:z-index="54" draw:style-name="gr2" draw:text-style-name="P10" svg:width="2.356cm" svg:height="0.819cm" svg:x="1.356cm" svg:y="6.006cm"><draw:text-box><text:p><text:span text:style-name="T5">Matias</text:span></text:p></draw:text-box></draw:frame><draw:frame text:anchor-type="paragraph" draw:z-index="53" draw:style-name="gr2" draw:text-style-name="P10" svg:width="2.356cm" svg:height="0.819cm" svg:x="11.058cm" svg:y="5.965cm"><draw:text-box><text:p><text:span text:style-name="T5">Maxx</text:span></text:p></draw:text-box></draw:frame><draw:frame text:anchor-type="paragraph" draw:z-index="52" draw:style-name="gr2" draw:text-style-name="P10" svg:width="1.606cm" svg:height="0.819cm" svg:x="1.87cm" svg:y="10.728cm"><draw:text-box><text:p><text:span text:style-name="T5">Ty</text:span></text:p></draw:text-box></draw:frame><draw:frame text:anchor-type="paragraph" draw:z-index="51" draw:style-name="gr2" draw:text-style-name="P10" svg:width="2.024cm" svg:height="0.819cm" svg:x="11.448cm" svg:y="10.844cm"><draw:text-box><text:p><text:span text:style-name="T5">Tyrell</text:span></text:p></draw:text-box></draw:frame><draw:frame text:anchor-type="paragraph" draw:z-index="50" draw:style-name="gr2" draw:text-style-name="P10" svg:width="2.356cm" svg:height="0.819cm" svg:x="10.998cm" svg:y="1.067cm"><draw:text-box><text:p><text:span text:style-name="T5">Kyla</text:span></text:p></draw:text-box></draw:frame><draw:custom-shape text:anchor-type="paragraph" draw:z-index="49" draw:style-name="gr1" svg:width="9.492cm" svg:height="5.418cm" svg:x="-0.014cm" svg:y="20.364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8" draw:style-name="gr1" svg:width="9.492cm" svg:height="5.418cm" svg:x="-0.014cm" svg:y="15.365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7" draw:style-name="gr1" svg:width="9.492cm" svg:height="5.418cm" svg:x="-0.014cm" svg:y="10.308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6" draw:style-name="gr1" svg:width="9.492cm" svg:height="5.418cm" svg:x="0.079cm" svg:y="5.311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5" draw:style-name="gr1" svg:width="9.492cm" svg:height="5.418cm" svg:x="0.079cm" svg:y="0.312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4" draw:style-name="gr1" svg:width="9.492cm" svg:height="5.418cm" svg:x="9.865cm" svg:y="20.362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3" draw:style-name="gr1" svg:width="9.492cm" svg:height="5.418cm" svg:x="9.865cm" svg:y="15.365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2" draw:style-name="gr1" svg:width="9.492cm" svg:height="5.418cm" svg:x="9.865cm" svg:y="10.368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1" draw:style-name="gr1" svg:width="9.492cm" svg:height="5.418cm" svg:x="9.865cm" svg:y="5.427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draw:custom-shape text:anchor-type="paragraph" draw:z-index="40" draw:style-name="gr1" svg:width="9.492cm" svg:height="5.418cm" svg:x="9.865cm" svg:y="0.549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/text:p>
      <text:p text:style-name="P7"/>
      <text:p text:style-name="P1"/>
      <text:p text:style-name="P1">Sentimental Hearts</text:p>
      <text:p text:style-name="P1"/>
      <text:p text:style-name="P2">Instructions</text:p>
      <text:p text:style-name="P2"/>
      <text:p text:style-name="P2"/>
      <text:list xml:id="list733513356" text:style-name="L1">
        <text:list-item>
          <text:p text:style-name="P4">This activity is optional but if you choose to <text:span text:style-name="T4">participate</text:span>, you must do one for all of your classmates. <text:s/></text:p>
          <text:p text:style-name="P4"/>
        </text:list-item>
        <text:list-item>
          <text:p text:style-name="P4">Think carefully about each classmate. <text:s/>What positive words or phrases come to mind? <text:s/>What do you appreciate about that person? <text:s/>For example, here are a few ideas but please think of your own sincere “Put-Up”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>
          <table:table-cell table:style-name="Table1.A1" office:value-type="string">
            <text:list xml:id="list409846113" text:style-name="L3">
              <text:list-item>
                <text:p text:style-name="P8">thoughtful</text:p>
              </text:list-item>
              <text:list-item>
                <text:p text:style-name="P8">smart</text:p>
              </text:list-item>
              <text:list-item>
                <text:p text:style-name="P8">often plays with me</text:p>
              </text:list-item>
            </text:list>
          </table:table-cell>
          <table:table-cell table:style-name="Table1.A1" office:value-type="string">
            <text:list xml:id="list440284909" text:continue-numbering="true" text:style-name="L3">
              <text:list-item>
                <text:p text:style-name="P8">kind</text:p>
              </text:list-item>
              <text:list-item>
                <text:p text:style-name="P8">helpful</text:p>
              </text:list-item>
              <text:list-item>
                <text:p text:style-name="P8">is a great runner</text:p>
              </text:list-item>
            </text:list>
          </table:table-cell>
          <table:table-cell table:style-name="Table1.A1" office:value-type="string">
            <text:list xml:id="list1607388829" text:continue-numbering="true" text:style-name="L3">
              <text:list-item>
                <text:p text:style-name="P8">athletic</text:p>
              </text:list-item>
              <text:list-item>
                <text:p text:style-name="P8">hard-working</text:p>
              </text:list-item>
              <text:list-item>
                <text:p text:style-name="P8">is a talented artist</text:p>
              </text:list-item>
            </text:list>
          </table:table-cell>
          <table:table-cell table:style-name="Table1.D1" office:value-type="string">
            <text:list xml:id="list1637510876" text:continue-numbering="true" text:style-name="L3">
              <text:list-item>
                <text:p text:style-name="P8">good sport</text:p>
              </text:list-item>
              <text:list-item>
                <text:p text:style-name="P8">funny</text:p>
              </text:list-item>
              <text:list-item>
                <text:p text:style-name="P8">makes me happy</text:p>
              </text:list-item>
            </text:list>
          </table:table-cell>
        </table:table-row>
      </table:table>
      <text:p text:style-name="P3"><text:s text:c="5"/></text:p>
      <text:list xml:id="list376850010" text:style-name="L6">
        <text:list-item>
          <text:p text:style-name="P5">Write your Put-Up(s) in clear, <text:span text:style-name="T1">neat </text:span>printing on his or her heart.</text:p>
        </text:list-item>
        <text:list-item>
          <text:p text:style-name="P5"><text:s/>Cut out the heart and decorate it as you like.</text:p>
        </text:list-item>
        <text:list-item>
          <text:p text:style-name="P5"><text:s/>Be ready to deliver on Friday, February 14<text:span text:style-name="T3">th</text:span>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ey Westwood</meta:initial-creator>
    <meta:creation-date>2014-02-07T15:53:55</meta:creation-date>
    <dc:date>2014-02-07T16:38:52</dc:date>
    <dc:creator>Tracey Westwood</dc:creator>
    <meta:editing-duration>PT36M52S</meta:editing-duration>
    <meta:editing-cycles>6</meta:editing-cycles>
    <meta:generator>LibreOffice/3.5$Linux_x86 LibreOffice_project/350m1$Build-2</meta:generator>
    <meta:document-statistic meta:table-count="1" meta:image-count="0" meta:object-count="0" meta:page-count="4" meta:paragraph-count="20" meta:word-count="128" meta:character-count="659" meta:non-whitespace-character-count="555"/>
  </office:meta>
</office:document-meta>
</file>