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 style:list-style-name="L1">
      <style:text-properties fo:font-size="16pt" style:font-size-asian="14pt" style:font-size-complex="16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e Escape Plan Criteria <text:s text:c="4"/><text:tab/><text:tab/><text:tab/> <text:s text:c="5"/><text:span text:style-name="T1">Due Tuesday, October 22nd</text:span></text:p>
      <text:p text:style-name="P1"/>
      <text:list xml:id="list832033739" text:style-name="L1">
        <text:list-item>
          <text:p text:style-name="P2">Title (ie. Westwood Fire Escape Plan)</text:p>
        </text:list-item>
        <text:list-item>
          <text:p text:style-name="P2">Illustrate at least one floor of your home.</text:p>
        </text:list-item>
        <text:list-item>
          <text:p text:style-name="P2">Legend – in a box outside the house image</text:p>
        </text:list-item>
        <text:list-item>
          <text:p text:style-name="P2">Labels – printed <text:span text:style-name="T1">horizontally</text:span></text:p>
        </text:list-item>
        <text:list-item>
          <text:p text:style-name="P2">Escape route clearly marked with small red arrows</text:p>
        </text:list-item>
        <text:list-item>
          <text:p text:style-name="P2">Locate and label all smoke and carbon monoxide detectors</text:p>
        </text:list-item>
        <text:list-item>
          <text:p text:style-name="P2">Meeting place (labelled outside the house)</text:p>
        </text:list-item>
        <text:list-item>
          <text:p text:style-name="P2">Walls</text:p>
        </text:list-item>
        <text:list-item>
          <text:p text:style-name="P2">Staircases</text:p>
        </text:list-item>
      </text:list>
      <text:p text:style-name="P1"><text:s text:c="4"/>10. Windows</text:p>
      <text:p text:style-name="P1"><text:s text:c="4"/>11. Doors</text:p>
      <text:p text:style-name="P1"><text:s text:c="4"/>12. Details (major furniture that may affect escape plan)</text:p>
      <text:p text:style-name="P1"><text:s text:c="4"/>13. Relative Accuracy – “Not to Scale”</text:p>
      <text:p text:style-name="P1"><text:s text:c="4"/>14. <text:s/>NEAT – <text:span text:style-name="T1">USE A RU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ey Westwood</meta:initial-creator>
    <meta:creation-date>2013-10-08T13:57:50</meta:creation-date>
    <dc:date>2013-10-08T15:29:42</dc:date>
    <dc:creator>Tracey Westwood</dc:creator>
    <meta:editing-duration>PT1H24M51S</meta:editing-duration>
    <meta:editing-cycles>5</meta:editing-cycles>
    <meta:generator>LibreOffice/3.5$Linux_x86 LibreOffice_project/350m1$Build-2</meta:generator>
    <meta:printed-by>Tracey Westwood</meta:printed-by>
    <meta:print-date>2013-10-08T14:09:39</meta:print-date>
    <meta:document-statistic meta:table-count="0" meta:image-count="0" meta:object-count="0" meta:page-count="1" meta:paragraph-count="15" meta:word-count="95" meta:character-count="552" meta:non-whitespace-character-count="447"/>
  </office:meta>
</office:document-meta>
</file>