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" officeooo:rsid="00029c43" officeooo:paragraph-rsid="00029c43"/>
    </style:style>
    <style:style style:name="P2" style:family="paragraph" style:parent-style-name="Standard" style:list-style-name="L1">
      <style:text-properties style:font-name="Century Schoolbook L" officeooo:rsid="00029c43" officeooo:paragraph-rsid="00029c43"/>
    </style:style>
    <style:style style:name="P3" style:family="paragraph" style:parent-style-name="Standard">
      <style:text-properties style:font-name="Century Schoolbook L" officeooo:rsid="000359e6" officeooo:paragraph-rsid="000359e6"/>
    </style:style>
    <style:style style:name="T1" style:family="text">
      <style:text-properties officeooo:rsid="000359e6"/>
    </style:style>
    <style:style style:name="T2" style:family="text">
      <style:text-properties officeooo:rsid="000371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Parents and Guardians:</text:p>
      <text:p text:style-name="P1"/>
      <text:p text:style-name="P1">This morning we had to share with our students the sad news that over the weekend, our custodian, Mr. Wong, passed away after being quite ill over the summer. <text:s/>As you can imagine, this news will affect students, staff and families in many different ways. <text:s/>We have our District Critical Incident Team, made up of District support and <text:span text:style-name="T1">counselling</text:span> staff in the school today, and in the days ahead to provide as much support as students and staff need. <text:s/>Students have been told how to access this support, whenever they feel it is needed.</text:p>
      <text:p text:style-name="P1"/>
      <text:p text:style-name="P1">Your child(ren) may have questions, concerns or fears that they need help dealing with. <text:s/>They may express their emotions in a <text:span text:style-name="T1">variety</text:span> of ways in the days ahead. <text:s/>The following suggestions may help you support your child:</text:p>
      <text:list xml:id="list5930659732323640510" text:style-name="L1">
        <text:list-item>
          <text:p text:style-name="P2">Be sensitive to their needs to talk.</text:p>
        </text:list-item>
        <text:list-item>
          <text:p text:style-name="P2">Bring up the subject in case they are reluctant to do so.</text:p>
        </text:list-item>
        <text:list-item>
          <text:p text:style-name="P2">Ask about their reactions and accept those feelings as stated. <text:s/>Simply listen.</text:p>
        </text:list-item>
        <text:list-item>
          <text:p text:style-name="P2">Be concrete with your answers and allow them some time to process.</text:p>
        </text:list-item>
        <text:list-item>
          <text:p text:style-name="P2">Be emotionally available and non- judgemental.</text:p>
        </text:list-item>
        <text:list-item>
          <text:p text:style-name="P2">Allow them to move in and out of the grieving process at their own pace.</text:p>
        </text:list-item>
      </text:list>
      <text:p text:style-name="P1"/>
      <text:p text:style-name="P3">Feel free to contact the school if you feel we need to know something about your child, or if you are wondering about the support we can provide. <text:s/></text:p>
      <text:p text:style-name="P3"/>
      <text:p text:style-name="P3"><text:span text:style-name="T2">We are in connection with the family and will let our community know about memorial plans as they are made. </text:span>We <text:span text:style-name="T2">will</text:span> honour Mr. Wong within our school community in the next while <text:span text:style-name="T2">and </text:span><text:s/>will communicate these plans as soon as possible.</text:p>
      <text:p text:style-name="P3"/>
      <text:p text:style-name="P3">We have a wonderful, supportive and caring community. <text:s/>I know you join us in sending our condolences to the Wong family. <text:s/>Together we will join together to support each other through this sad time.</text:p>
      <text:p text:style-name="P3"/>
      <text:p text:style-name="P3">Sincerely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05:38.358071429</meta:creation-date>
    <meta:print-date>2015-09-28T09:29:13.883109446</meta:print-date>
    <dc:date>2015-09-28T09:47:23.321003304</dc:date>
    <meta:editing-duration>PT11M24S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13" meta:word-count="310" meta:character-count="1729" meta:non-whitespace-character-count="1426"/>
  </office:meta>
</office:document-meta>
</file>