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160000012C63504A1B.png" manifest:media-type="image/png"/>
  <manifest:file-entry manifest:full-path="Pictures/100000000000012C0000009A5854BA4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 Bold1" svg:font-family="'Adobe Garamond Pro Bold'"/>
    <style:font-face style:name="Arial Rounded MT Bold1" svg:font-family="'Arial Rounded MT Bold'"/>
    <style:font-face style:name="Calibri1" svg:font-family="Calibri"/>
    <style:font-face style:name="Verdana1" svg:font-family="Verdana"/>
    <style:font-face style:name="Adobe Garamond Pro Bold" svg:font-family="'Adobe Garamond Pro Bold'" style:font-pitch="variable"/>
    <style:font-face style:name="Arial Rounded MT Bold" svg:font-family="'Arial Rounded MT Bold'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1" draw:opacity-name="Transparency_5f_1" draw:shadow="hidden"/>
    </style:style>
    <style:style style:name="gr2" style:family="graphic" style:parent-style-name="standard">
      <style:graphic-properties draw:stroke="solid" svg:stroke-width="0.159cm" svg:stroke-color="#003f5e" draw:fill="none" fo:padding-top="0.204cm" fo:padding-bottom="0.204cm" fo:padding-left="0.329cm" fo:padding-right="0.329cm"/>
    </style:style>
    <style:style style:name="gr3" style:family="graphic" style:parent-style-name="standard">
      <style:graphic-properties draw:stroke="none" draw:fill="none" fo:min-height="25.127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none" fo:min-height="3.516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6" style:family="graphic" style:parent-style-name="standard">
      <style:graphic-properties draw:stroke="none" draw:fill="none" fo:min-height="0.291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none" draw:textarea-vertical-align="middle" fo:min-height="3.064cm" fo:padding-top="0.102cm" fo:padding-bottom="0.102cm" fo:padding-left="0.102cm" fo:padding-right="0.102cm"/>
    </style:style>
    <style:style style:name="gr8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9" style:family="graphic" style:parent-style-name="standard">
      <style:graphic-properties draw:stroke="none" draw:fill="none" fo:min-height="2.672cm" fo:padding-top="0.102cm" fo:padding-bottom="0.102cm" fo:padding-left="0.102cm" fo:padding-right="0.102cm"/>
    </style:style>
    <style:style style:name="gr10" style:family="graphic" style:parent-style-name="standard">
      <style:graphic-properties draw:stroke="none" draw:fill="none" fo:min-height="3.793cm" fo:padding-top="0.102cm" fo:padding-bottom="0.102cm" fo:padding-left="0.102cm" fo:padding-right="0.102cm"/>
    </style:style>
    <style:style style:name="gr11" style:family="graphic" style:parent-style-name="standard">
      <style:graphic-properties draw:stroke="none" draw:fill="none" fo:min-height="2.448cm" fo:padding-top="0.102cm" fo:padding-bottom="0.102cm" fo:padding-left="0.102cm" fo:padding-right="0.1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.179cm" fo:text-align="start" fo:text-indent="0cm"/>
    </style:style>
    <style:style style:name="P3" style:family="paragraph">
      <style:paragraph-properties fo:text-align="start"/>
    </style:style>
    <style:style style:name="T1" style:family="text">
      <style:text-properties fo:color="#000000" style:font-name="Arial Rounded MT Bold1" fo:font-size="18pt" fo:font-weight="bold" style:font-name-asian="Arial Rounded MT Bold1" style:font-size-asian="18pt" style:font-weight-asian="bold" style:font-name-complex="Arial Rounded MT Bold1" style:font-size-complex="18pt" style:font-weight-complex="bold"/>
    </style:style>
    <style:style style:name="T2" style:family="text">
      <style:text-properties fo:color="#000000" style:font-name="Arial Rounded MT Bold1" fo:font-size="14pt" style:font-name-asian="Arial Rounded MT Bold1" style:font-size-asian="14pt" style:font-name-complex="Arial Rounded MT Bold1" style:font-size-complex="14pt"/>
    </style:style>
    <style:style style:name="T3" style:family="text">
      <style:text-properties fo:color="#000000" style:font-name="Verdana1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1" fo:font-size="12pt" fo:font-style="italic" style:font-name-asian="Verdana1" style:font-size-asian="12pt" style:font-style-asian="italic" style:font-name-complex="Verdana1" style:font-size-complex="12pt" style:font-style-complex="italic"/>
    </style:style>
    <style:style style:name="T5" style:family="text">
      <style:text-properties fo:color="#000000" style:font-name="Adobe Garamond Pro Bold1" fo:font-size="9pt" fo:font-weight="bold" style:font-name-asian="Adobe Garamond Pro Bold1" style:font-size-asian="9pt" style:font-weight-asian="bold" style:font-name-complex="Adobe Garamond Pro Bold1" style:font-size-complex="9pt" style:font-weight-complex="bold"/>
    </style:style>
    <style:style style:name="T6" style:family="text">
      <style:text-properties fo:color="#000000" style:font-name="Arial Rounded MT Bold1" fo:font-size="14pt" fo:font-weight="bold" style:font-name-asian="Arial Rounded MT Bold1" style:font-size-asian="14pt" style:font-weight-asian="bold" style:font-name-complex="Arial Rounded MT Bold1" style:font-size-complex="14pt" style:font-weight-complex="bold"/>
    </style:style>
    <style:style style:name="T7" style:family="text">
      <style:text-properties fo:color="#0066ff" style:font-name="Arial Rounded MT Bold1" fo:font-size="14pt" style:text-underline-style="solid" style:text-underline-width="auto" style:text-underline-color="font-color" style:font-name-asian="Arial Rounded MT Bold1" style:font-size-asian="14pt" style:font-name-complex="Arial Rounded MT Bold1" style:font-size-complex="14pt"/>
    </style:style>
    <style:style style:name="T8" style:family="text">
      <style:text-properties fo:color="#003f5e" style:font-name="Calibri1" fo:font-size="26pt" fo:font-weight="bold" style:font-name-asian="Calibri1" style:font-size-asian="26pt" style:font-weight-asian="bold" style:font-name-complex="Calibri1" style:font-size-complex="26pt" style:font-weight-complex="bold"/>
    </style:style>
    <style:style style:name="T9" style:family="text">
      <style:text-properties fo:color="#000000"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10" style:family="text">
      <style:text-properties fo:color="#003f5e" style:font-name="Calibri1" fo:font-size="22pt" fo:font-weight="bold" style:font-name-asian="Calibri1" style:font-size-asian="22pt" style:font-weight-asian="bold" style:font-name-complex="Calibri1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layer="layout" svg:width="21.59cm" svg:height="27.94cm" svg:x="0cm" svg:y="0cm" svg:viewBox="0 0 21591 27941" draw:points="0,0 21591,0 21591,27941 0,27941">
          <text:p/>
        </draw:polygon>
        <draw:g>
          <draw:polygon draw:style-name="gr2" draw:layer="layout" svg:width="19.051cm" svg:height="25.489cm" svg:x="1.274cm" svg:y="1.197cm" svg:viewBox="0 0 19052 25490" draw:points="0,0 19052,0 19052,25490 0,25490">
            <text:p/>
          </draw:polygon>
          <draw:frame draw:style-name="gr3" draw:layer="layout" svg:width="19.051cm" svg:height="25.331cm" svg:x="1.274cm" svg:y="1.356cm">
            <draw:text-box>
              <text:p text:style-name="P1"><text:span text:style-name="T1">Stelly’s has been successfully welcoming International </text:span></text:p>
              <text:p text:style-name="P1"><text:span text:style-name="T1">students for over 15 years. </text:span></text:p>
              <text:p text:style-name="P2"><text:span text:style-name="T2">Our success has led to increased interest in our program. As such we are hoping to entice more warm and caring families to host our next group of students. </text:span></text:p>
              <text:p text:style-name="P3"><text:span text:style-name="T2">Host families not only receive reimbursement of $850 per month but also enjoy the unique opportunity to learn about other cultures while sharing Canada with their students. 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3"><text:span text:style-name="T3"/></text:p>
            </draw:text-box>
          </draw:frame>
        </draw:g>
        <draw:frame draw:style-name="gr4" draw:layer="layout" svg:width="9.24cm" svg:height="3.72cm" svg:x="1.508cm" svg:y="22.833cm">
          <draw:text-box>
            <text:p text:style-name="P3"><text:span text:style-name="T4">“</text:span><text:span text:style-name="T4">This has been a very rewarding experience for our family, and I can’t say enough about the program and the good things it brings to all of us connected with it!” </text:span><text:span text:style-name="T3">(Glen Brown, Parkland Host Parent)</text:span><text:span text:style-name="T4"> </text:span></text:p>
          </draw:text-box>
        </draw:frame>
        <draw:g>
          <draw:polygon draw:style-name="gr5" draw:layer="layout" svg:width="8.188cm" svg:height="3.757cm" svg:x="11.787cm" svg:y="22.876cm" svg:viewBox="0 0 8189 3758" draw:points="0,0 8189,0 8189,3758 0,3758">
            <text:p/>
          </draw:polygon>
          <draw:frame draw:style-name="gr6" draw:layer="layout" svg:width="8.084cm" svg:height="0.951cm" svg:x="12.135cm" svg:y="22.425cm">
            <draw:text-box>
              <text:p text:style-name="P1"><text:span text:style-name="T5">SAANICH INTERNATIONAL STUDENT PROGRAM </text:span></text:p>
            </draw:text-box>
          </draw:frame>
        </draw:g>
        <draw:frame draw:style-name="gr7" draw:layer="layout" svg:width="18.492cm" svg:height="3.268cm" svg:x="1.514cm" svg:y="11.135cm">
          <draw:text-box>
            <text:p text:style-name="P3"><text:span text:style-name="T2">For further information contact Kelly Beaman</text:span><text:span text:style-name="T6"> </text:span><text:span text:style-name="T2">at kbeaman@sd63.bc.ca or call 250-655-2721</text:span><text:span text:style-name="T6"> </text:span><text:span text:style-name="T2">(cell: 250-217-9368) </text:span></text:p>
            <text:p text:style-name="P3"><text:span text:style-name="T2">Or see our website </text:span><text:span text:style-name="T7">www.sisp.sd63.bc.ca </text:span><text:span text:style-name="T2">just click on the HOMESTAY tab. </text:span></text:p>
          </draw:text-box>
        </draw:frame>
        <draw:polygon draw:style-name="gr8" draw:layer="layout" svg:width="8.52cm" svg:height="4.787cm" svg:x="2.199cm" svg:y="14.929cm" svg:viewBox="0 0 8521 4788" draw:points="0,0 8521,0 8521,4788 0,4788">
          <text:p/>
        </draw:polygon>
        <draw:frame draw:style-name="gr9" draw:layer="layout" svg:width="18.303cm" svg:height="2.876cm" svg:x="1.569cm" svg:y="1.681cm">
          <draw:text-box>
            <text:p text:style-name="P1"><text:span text:style-name="T8">Are you interested in making a difference in a young person’s life? </text:span></text:p>
          </draw:text-box>
        </draw:frame>
        <draw:frame draw:style-name="gr10" draw:layer="layout" svg:width="8.367cm" svg:height="3.997cm" svg:x="11.467cm" svg:y="15.614cm">
          <draw:text-box>
            <text:p text:style-name="P1"><text:span text:style-name="T9">Open your home to the world </text:span></text:p>
          </draw:text-box>
        </draw:frame>
        <draw:frame draw:style-name="gr11" draw:layer="layout" svg:width="16.547cm" svg:height="2.652cm" svg:x="3.362cm" svg:y="19.76cm">
          <draw:text-box>
            <text:p text:style-name="P1"><text:span text:style-name="T10">Sign up now and help us say “yes!” to our next </text:span></text:p>
            <text:p text:style-name="P1"><text:span text:style-name="T10">International Student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Garamond Pro Bold1" svg:font-family="'Adobe Garamond Pro Bold'"/>
    <style:font-face style:name="Arial Rounded MT Bold1" svg:font-family="'Arial Rounded MT Bold'"/>
    <style:font-face style:name="Calibri1" svg:font-family="Calibri"/>
    <style:font-face style:name="Verdana1" svg:font-family="Verdana"/>
    <style:font-face style:name="Adobe Garamond Pro Bold" svg:font-family="'Adobe Garamond Pro Bold'" style:font-pitch="variable"/>
    <style:font-face style:name="Arial Rounded MT Bold" svg:font-family="'Arial Rounded MT Bold'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5f_1" draw:display-name="Gradient_1" draw:style="linear" draw:start-color="#cce1eb" draw:end-color="#ffffff" draw:start-intensity="100%" draw:end-intensity="100%" draw:angle="0" draw:border="0%"/>
    <draw:fill-image draw:name="Bitmap_5f_1" draw:display-name="Bitmap_1" xlink:href="Pictures/100000000000012C0000009A5854BA45.jpg" xlink:type="simple" xlink:show="embed" xlink:actuate="onLoad"/>
    <draw:fill-image draw:name="Bitmap_5f_2" draw:display-name="Bitmap_2" xlink:href="Pictures/10000201000002160000012C63504A1B.png" xlink:type="simple" xlink:show="embed" xlink:actuate="onLoad"/>
    <draw:opacity draw:name="Transparency_5f_1" draw:display-name="Transparency_1" draw:style="linear" draw:start="10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4.2.8.2$Linux_x86 LibreOffice_project/420m0$Build-2</meta:generator>
  </office:meta>
</office:document-meta>
</file>